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dhabi" svg:font-family="Aldhab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Currency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ldhabi" style:font-name-asian="Aldhabi" style:font-name-complex="Aldhabi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154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6"/>
        <table:table-column table:style-name="co2" table:default-cell-style-name="ce27"/>
        <table:table-column table:style-name="co2" table:number-columns-repeated="5" table:default-cell-style-name="ce28"/>
        <table:table-column table:style-name="co2" table:default-cell-style-name="ce31"/>
        <table:table-column table:style-name="co2" table:default-cell-style-name="ce28"/>
        <table:table-column table:style-name="co2" table:number-columns-repeated="16375" table:default-cell-style-name="ce1"/>
        <table:table-row table:style-name="ro1">
          <table:table-cell office:value-type="string" table:number-columns-spanned="1" table:number-rows-spanned="4" table:style-name="ce32">
            <text:p>Result Sheet</text:p>
          </table:table-cell>
          <table:table-cell table:number-columns-spanned="5" table:number-rows-spanned="2" table:style-name="ce33"/>
          <table:covered-table-cell table:number-columns-repeated="4"/>
          <table:table-cell table:number-columns-spanned="3" table:number-rows-spanned="8" table:style-name="ce34"/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table:number-columns-spanned="5" table:number-rows-spanned="2" table:style-name="ce34"/>
          <table:covered-table-cell table:number-columns-repeated="4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4">
            <text:p>Class Num</text:p>
          </table:table-cell>
          <table:table-cell office:value-type="string" table:number-columns-spanned="4" table:number-rows-spanned="1" table:style-name="ce35">
            <text:p>Winner<text:s/>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5">
            <text:p>Best Fife in Show<text:s/></text:p>
          </table:table-cell>
          <table:table-cell table:style-name="ce6"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5">
            <text:p>Best Champion Fife<text:s/></text:p>
          </table:table-cell>
          <table:table-cell table:style-name="ce6"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5">
            <text:p>Best Novice Fife<text:s/></text:p>
          </table:table-cell>
          <table:table-cell table:style-name="ce6"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7">
            <text:p>Best Junior Fife</text:p>
          </table:table-cell>
          <table:table-cell table:style-name="ce8"/>
          <table:table-cell table:number-columns-spanned="4" table:number-rows-spanned="1" table:style-name="ce36"/>
          <table:covered-table-cell table:number-columns-repeated="3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3">
          <table:table-cell table:style-name="ce10"/>
          <table:table-cell table:number-columns-repeated="8" table:style-name="ce11"/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Colour Special Winners<text:s/></text:p>
          </table:table-cell>
          <table:table-cell office:value-type="string" table:style-name="ce13">
            <text:p>Class Num</text:p>
          </table:table-cell>
          <table:table-cell office:value-type="string" table:number-columns-spanned="2" table:number-rows-spanned="1" table:style-name="ce37">
            <text:p>Champion<text:s/></text:p>
          </table:table-cell>
          <table:covered-table-cell/>
          <table:table-cell office:value-type="string" table:style-name="ce14">
            <text:p>Class Num</text:p>
          </table:table-cell>
          <table:table-cell office:value-type="string" table:number-columns-spanned="2" table:number-rows-spanned="1" table:style-name="ce38">
            <text:p>Novice<text:s/></text:p>
          </table:table-cell>
          <table:covered-table-cell/>
          <table:table-cell office:value-type="string" table:number-columns-spanned="2" table:number-rows-spanned="1" table:style-name="ce37">
            <text:p>Judge</text:p>
          </table:table-cell>
          <table:covered-table-cell/>
          <table:table-cell table:number-columns-repeated="16375" table:style-name="ce15"/>
        </table:table-row>
        <table:table-row table:style-name="ro3">
          <table:table-cell office:value-type="string" table:style-name="ce5">
            <text:p>BEST CLEAR<text:s/>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5">
            <text:p>BEST 10%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5">
            <text:p>BEST LT VARIGATED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5">
            <text:p>BEST HV VARIGATED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5">
            <text:p>BEST GREEN<text:s/>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5">
            <text:p>BEST CINNAMON<text:s/>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BEST ALLIED / WHITE<text:s/>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table:number-columns-spanned="9" table:number-rows-spanned="1" table:style-name="ce34"/>
          <table:covered-table-cell table:number-columns-repeated="8"/>
          <table:table-cell table:number-columns-repeated="16375" table:style-name="ce17"/>
        </table:table-row>
        <table:table-row table:style-name="ro3">
          <table:table-cell office:value-type="string" table:style-name="ce12">
            <text:p>CLASS WINNERS<text:s/></text:p>
          </table:table-cell>
          <table:table-cell office:value-type="string" table:style-name="ce18">
            <text:p>Class Num</text:p>
          </table:table-cell>
          <table:table-cell office:value-type="string" table:number-columns-spanned="2" table:number-rows-spanned="1" table:style-name="ce39">
            <text:p>Champion</text:p>
          </table:table-cell>
          <table:covered-table-cell/>
          <table:table-cell office:value-type="string" table:style-name="ce18">
            <text:p>Class Num</text:p>
          </table:table-cell>
          <table:table-cell office:value-type="string" table:number-columns-spanned="2" table:number-rows-spanned="1" table:style-name="ce39">
            <text:p>Novice<text:s/></text:p>
          </table:table-cell>
          <table:covered-table-cell/>
          <table:table-cell office:value-type="string" table:number-columns-spanned="2" table:number-rows-spanned="1" table:style-name="ce39">
            <text:p>Judge</text:p>
          </table:table-cell>
          <table:covered-table-cell/>
          <table:table-cell table:number-columns-repeated="16375" table:style-name="ce20"/>
        </table:table-row>
        <table:table-row table:style-name="ro3">
          <table:table-cell office:value-type="string" table:style-name="ce21">
            <text:p>ClearYellow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learYellow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learBuff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learBuff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Variegated up to !0% (Inc Ticked) Yellow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Variegated up to 10% (Inc Ticked) Yellow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Variegated up to 10% (Inc Ticked) Buff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Variegated up to 10% (Inc Ticked) Buff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Variegated Yellow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Variegated Yellow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Variegated Buff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Variegated Buff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Heavily Variegated Yellow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Heavily Variegated Yellow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Heavily Variegated Buff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Heavily Variegated Buff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Self or Foul Yellow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Self or Foul Yellow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Self or Foul Buff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GreenSelf or Foul Buff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innamonVariegated Yellow Cock ( inc HV)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innamonVariegated Yellow Hen (inc H.V)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innamonVariegated Buff Cock ( inc HV)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innamonVariegated Buff Hen (inc H.V)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innamonSelf or Foul Yellow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innamonSelf or Foul Yellow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innamonSelf or Foul Buff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innamonSelf or foul Buff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lear White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Clear White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Variegated(inc Ticked) White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Variegated(inc Ticked) White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HeavilyVariegated White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HeavilyVariegated White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Blue Self or Foul Cock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Blue Self or Foul Hen</text:p>
          </table:table-cell>
          <table:table-cell table:style-name="ce6"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Any Fawn Cock</text:p>
          </table:table-cell>
          <table:table-cell table:style-name="ce6"/>
          <table:table-cell table:number-columns-repeated="2" table:style-name="ce2"/>
          <table:table-cell table:style-name="ce16"/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21">
            <text:p>Any Fawn Hen</text:p>
          </table:table-cell>
          <table:table-cell table:style-name="ce6"/>
          <table:table-cell table:number-columns-repeated="2" table:style-name="ce2"/>
          <table:table-cell table:style-name="ce16"/>
          <table:table-cell table:number-columns-repeated="4" table:style-name="ce2"/>
          <table:table-cell table:number-columns-repeated="16375"/>
        </table:table-row>
        <table:table-row table:style-name="ro4">
          <table:table-cell office:value-type="string" table:style-name="ce19">
            <text:p>Birds Benched</text:p>
          </table:table-cell>
          <table:table-cell office:value-type="string" table:number-columns-spanned="2" table:number-rows-spanned="1" table:style-name="ce39">
            <text:p>Champion<text:s/>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9">
            <text:p>Novice<text:s/>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75" table:style-name="ce22"/>
        </table:table-row>
        <table:table-row table:style-name="ro3">
          <table:table-cell table:style-name="ce23"/>
          <table:table-cell table:number-columns-repeated="6" table:style-name="ce24"/>
          <table:table-cell table:number-columns-repeated="2" table:style-name="ce25"/>
          <table:table-cell table:number-columns-repeated="16375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number-columns-repeated="2" table:style-name="ce29"/>
          <table:table-cell table:number-columns-repeated="16375"/>
        </table:table-row>
        <table:table-row table:number-rows-repeated="3" table:style-name="ro3">
          <table:table-cell table:style-name="ce26"/>
          <table:table-cell table:style-name="ce27"/>
          <table:table-cell table:number-columns-repeated="5" table:style-name="ce28"/>
          <table:table-cell table:number-columns-repeated="2" table:style-name="ce30"/>
          <table:table-cell table:number-columns-repeated="16375"/>
        </table:table-row>
        <table:table-row table:number-rows-repeated="46" table:style-name="ro3">
          <table:table-cell table:number-columns-repeated="7"/>
          <table:table-cell table:number-columns-repeated="2" table:style-name="ce30"/>
          <table:table-cell table:number-columns-repeated="16375"/>
        </table:table-row>
        <table:table-row table:number-rows-repeated="10484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dhabi" svg:font-family="Aldhab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Paul.Larkin</meta:initial-creator>
    <dc:creator>Paul.Larkin</dc:creator>
    <meta:creation-date>2019-01-30T12:21:18Z</meta:creation-date>
    <dc:date>2019-07-25T21:12:46Z</dc:date>
    <meta:print-date>2019-07-25T21:11:56Z</meta:print-date>
  </office:meta>
</office:document-meta>
</file>